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tka Small" svg:font-family="Sitka Small" style:font-family-generic="system" style:font-pitch="variable" svg:panose-1="2 0 5 5 0 0 0 2 0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itka Smal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Web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P4" style:parent-style-name="NormaleWeb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 fo:margin-top="0.0694in" fo:margin-bottom="0in" fo:line-height="100%"/>
    </style:style>
    <style:style style:name="P9" style:parent-style-name="NormaleWeb" style:family="paragraph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Web" style:family="paragraph">
      <style:paragraph-properties fo:text-align="justify"/>
    </style:style>
    <style:style style:name="T12" style:parent-style-name="Car.predefinitoparagrafo" style:family="text">
      <style:text-properties fo:font-style="italic" style:font-style-asian="italic" style:font-style-complex="italic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Web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P17" style:parent-style-name="NormaleWeb" style:list-style-name="LFO1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Web" style:list-style-name="LFO1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NormaleWeb" style:list-style-name="LFO1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NormaleWeb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Web" style:list-style-name="LFO2" style:family="paragraph"/>
    <style:style style:name="P31" style:parent-style-name="NormaleWeb" style:list-style-name="LFO2" style:family="paragraph"/>
    <style:style style:name="P32" style:parent-style-name="NormaleWeb" style:list-style-name="LFO2" style:family="paragraph"/>
    <style:style style:name="P33" style:parent-style-name="NormaleWeb" style:list-style-name="LFO2" style:family="paragraph"/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Web" style:list-style-name="LFO1" style:family="paragraph">
      <style:paragraph-properties fo:text-align="justify"/>
    </style:style>
    <style:style style:name="P36" style:parent-style-name="NormaleWeb" style:list-style-name="LFO1" style:family="paragraph">
      <style:paragraph-properties fo:text-align="justify"/>
    </style:style>
    <style:style style:name="P37" style:parent-style-name="NormaleWeb" style:list-style-name="LFO1" style:family="paragraph">
      <style:paragraph-properties fo:text-align="justify"/>
    </style:style>
    <style:style style:name="P38" style:parent-style-name="NormaleWeb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ALLEGATO A – MODELLO DI DOMANDA / MANIFESTAZIONE DI INTERESSE</text:span><text:s/></text:p>
      <text:p text:style-name="NormaleWeb"><text:span text:style-name="T3">(Da compilare su carta intestata del soggetto proponente)</text:span></text:p>
      <text:p text:style-name="P4"><text:span text:style-name="T5">Spett.le</text:span><text:s/><text:span text:style-name="T6">Comune di Roseto degli Abruzzi</text:span><text:s/><text:span text:style-name="T7">Settore IV –</text:span></text:p>
      <text:p text:style-name="P8"><text:a xlink:href="mailto:protocollo@comune.roseto.te.it" office:target-frame-name="_top" xlink:show="replace"><text:span text:style-name="Collegamentoipertestuale">protocollo@comune.roseto.te.it</text:span></text:a></text:p>
      <text:p text:style-name="P9"/>
      <text:p text:style-name="NormaleWeb"><text:span text:style-name="T10">Oggetto:</text:span><text:s/>Manifestazione di interesse e proposta di sponsorizzazione per le "Iniziative Estive 2026".</text:p>
      <text:p text:style-name="P11">Il/La sottoscritto/a ___________________________________________________ Nato/a a ____________________________ ( ___ ) il ___/___/_______ Codice Fiscale ___________________________________________________ In qualità di (titolare, legale rappresentante, procuratore, ecc.) ________________ Della Società / Ditta / Associazione<text:s/>/ Ente / Studio ________________________ Con Sede Legale in __________________________ ( ___ ) Via _________________________________ n. ___ P. IVA / C.F. Aziendale ________________________________________________ Telefono ________________________ E-mail ________________________________ PEC<text:s/><text:span text:style-name="T12">(obbligatoria)</text:span><text:s/>____________________________________________________</text:p>
      <text:p text:style-name="NormaleWeb">Visto l'Avviso Pubblico in oggetto, con la presente manifesta l'interesse a stipulare un contratto di sponsorizzazione con codesto Ente e</text:p>
      <text:p text:style-name="NormaleWeb"><text:span text:style-name="T13">PROPONE</text:span></text:p>
      <text:p text:style-name="P14">la propria candidatura in qualità di Sponsor per il cartellone delle<text:s/><text:span text:style-name="T15">Iniziative Estive 2026</text:span>, secondo le seguenti modalità<text:s/><text:span text:style-name="T16">(barrare la casella di interesse e compilare i relativi campi)</text:span>:</text:p>
      <text:list text:style-name="LFO1" text:continue-numbering="true">
        <text:list-item>
          <text:p text:style-name="P17">[ ]<text:s/><text:span text:style-name="T18">SPONSORIZZAZIONE DI NATURA FINANZIARIA (ECONOMICA)</text:span><text:s/>Si impegna a corrispondere al Comune di Roseto degli Abruzzi, a titolo di contributo economico diretto, la somma complessiva di:<text:s/><text:span text:style-name="T19">€ _______________,00</text:span><text:s/>(diconsi Euro ____________________________________________________) oltre IVA se dovuta.</text:p>
        </text:list-item>
        <text:list-item>
          <text:p text:style-name="P20">[ ]<text:s/><text:span text:style-name="T21">SPONSORIZZAZIONE IN NATURA (FORNITU</text:span><text:span text:style-name="T22">RA DI BENI / SERVIZI / PRESTAZIONI)</text:span><text:s/>Si impegna a fornire a propria cura e spese i seguenti beni, servizi, prestazioni d’opera o utilità logistiche, di cui si allega dettagliata relazione tecnica descrittiva, per un valore commerciale complessivo stimato in:<text:s/><text:span text:style-name="T23">€ _______________,00</text:span><text:s/>(diconsi Euro ____________________________________________________) oltre IVA se dovuta.<text:s/><text:span text:style-name="T24">Breve descrizione sintetica della fornitura/servizio:</text:span><text:s/>__________________________________________________________________________________________________________________________________________________________________________</text:p>
        </text:list-item>
        <text:list-item>
          <text:p text:style-name="P25">[ ]<text:s/><text:span text:style-name="T26">SPONSORIZZAZIONE MISTA</text:span><text:s/><text:span text:style-name="T27">(Compilare entrambe le sezioni precedenti).</text:span></text:p>
        </text:list-item>
      </text:list>
      <text:p text:style-name="NormaleWeb">A tal fine, ai sensi degli artt. 46 e 47 del D.P.R. n. 445/2000, sotto la propria responsabilità e consapevole delle sanzioni penali previste in caso di dichiarazioni mendaci,</text:p>
      <text:p text:style-name="P28"><text:span text:style-name="T29">DICHIARA</text:span></text:p>
      <text:list text:style-name="LFO2" text:continue-numbering="true">
        <text:list-item>
          <text:p text:style-name="P30">Che il soggetto proponente non si trova in alcuna delle condizioni di esclusione o incapacità a contrattare con la Pubblica Amministrazione previste dalla normativa vigente;</text:p>
        </text:list-item>
        <text:list-item>
          <text:p text:style-name="P31">L'inesistenza di motivi di incompatibilità o di potenziali situazioni di conflitto di interessi, anche potenziali, tra l'attività pubblica dell'Ente e le attività economiche, private e commerciali del proponente;</text:p>
        </text:list-item>
        <text:list-item>
          <text:p text:style-name="P32">Che i messaggi pubblicitari, i marchi e i loghi aziendali proposti non contengono elementi di propaganda politica, sindacale, filosofica o religiosa, né messaggi offensivi o contrari al pubblico pudore o all'ordine pubblico;</text:p>
        </text:list-item>
        <text:list-item>
          <text:p text:style-name="P33">Di accettare integralmente, senza riserva alcuna, le condizioni stabilite nell’Avviso Pubblico e nello schema di contratto allegato, ivi compreso il criterio di proporzionalità della riproduzione grafica del logo in base al valore economico della sponsorizzazione.</text:p>
        </text:list-item>
      </text:list>
      <text:p text:style-name="NormaleWeb"><text:span text:style-name="T34">Si allega alla presente:</text:span></text:p>
      <text:list text:style-name="LFO1" text:continue-numbering="true">
        <text:list-item>
          <text:p text:style-name="P35">Copia fotostatica del documento di<text:s/>identità del legale rappresentante in corso di validità;</text:p>
        </text:list-item>
        <text:list-item>
          <text:p text:style-name="P36">File del logo aziendale/marchio in alta definizione (formato vettoriale o .PNG);</text:p>
        </text:list-item>
        <text:list-item>
          <text:p text:style-name="P37">(Solo per sponsorizzazioni in natura) Relazione descrittiva della fornitura/servizio e relativo computo estimativo del<text:s/>valore commerciale.</text:p>
        </text:list-item>
      </text:list>
      <text:p text:style-name="P38"><text:span text:style-name="T39">Informativa sul Trattamento dei Dati Personali (GDPR - Regolamento UE 2016/679)</text:span><text:s/>Il/La sottoscritto/a dichiara di essere informato/a che i dati personali raccolti saranno trattati, anche con strumenti informatici, esclusivamente nell'ambito del procedimento per il quale la presente dichiarazione viene resa. Si prende atto che, a tutela della riservatezza e in applicazione del principio di minimizzazione, l'istanza verrà tracciata nelle fasi istruttorie e decisionali interne attraverso il<text:s/>solo numero di protocollo generale attribuito all'atto della ricezione (tecnica di pseudonimizzazione).</text:p>
      <text:p text:style-name="NormaleWeb">Luogo e Data _______________, lì ___/___/_______</text:p>
      <text:p text:style-name="NormaleWeb"><text:span text:style-name="T40">Firma del Legale Rappresentante</text:span><text:s/><text:span text:style-name="T41">(Firma digitale o autografa con documento)</text:span></text:p>
      <text:p text:style-name="NormaleWeb">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tka Small" svg:font-family="Sitka Small" style:font-family-generic="system" style:font-pitch="variable" svg:panose-1="2 0 5 5 0 0 0 2 0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tka Smal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itka Smal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ffaella D'Egidio</meta:initial-creator>
    <dc:creator>Iezzoni.R</dc:creator>
    <meta:creation-date>2026-07-08T06:00:00Z</meta:creation-date>
    <dc:date>2026-07-08T06:00:00Z</dc:date>
    <meta:template xlink:href="Normal" xlink:type="simple"/>
    <meta:editing-cycles>2</meta:editing-cycles>
    <meta:editing-duration>PT60S</meta:editing-duration>
    <meta:document-statistic meta:page-count="2" meta:paragraph-count="9" meta:word-count="676" meta:character-count="4524" meta:row-count="32" meta:non-whitespace-character-count="3857"/>
  </office:meta>
</office:document-meta>
</file>